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8D000001D82BA0AA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weight-complex="bold"/>
    </style:style>
    <style:style style:name="P3" style:family="paragraph" style:parent-style-name="List">
      <style:paragraph-properties fo:margin-top="0cm" fo:margin-bottom="0cm" style:snap-to-layout-grid="false"/>
      <style:text-properties fo:color="#004586" style:font-name="Comic Sans MS" fo:font-size="9pt" fo:font-weight="bold" style:font-size-asian="9pt" style:font-weight-asian="bold" style:font-name-complex="Comic Sans MS" style:font-weight-complex="bold"/>
    </style:style>
    <style:style style:name="P4"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size-complex="9pt" style:font-weight-complex="bold"/>
    </style:style>
    <style:style style:name="P5" style:family="paragraph" style:parent-style-name="Standard">
      <style:paragraph-properties fo:text-align="center" style:justify-single-word="false"/>
      <style:text-properties fo:color="#004586" style:font-name="Comic Sans MS" fo:font-size="10.5pt" fo:font-weight="bold" style:font-size-asian="10.5pt" style:font-weight-asian="bold" style:font-name-complex="Comic Sans MS" style:font-size-complex="10.5pt" style:font-weight-complex="bold"/>
    </style:style>
    <style:style style:name="P6" style:family="paragraph" style:parent-style-name="Standard">
      <style:paragraph-properties fo:text-align="center" style:justify-single-word="false"/>
      <style:text-properties fo:color="#004586" style:font-name="Comic Sans MS" fo:font-size="7pt" style:font-size-asian="7pt" style:font-name-complex="Comic Sans MS" style:font-size-complex="7pt"/>
    </style:style>
    <style:style style:name="P7" style:family="paragraph" style:parent-style-name="Standard">
      <style:paragraph-properties fo:text-align="start" style:justify-single-word="false"/>
      <style:text-properties fo:color="#1f497d"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Footer">
      <style:paragraph-properties fo:text-align="center" style:justify-single-word="false"/>
      <style:text-properties fo:color="#004586" style:font-name="Comic Sans MS" fo:font-size="7pt" style:font-size-asian="7pt" style:font-name-complex="Comic Sans MS" style:font-size-complex="7pt"/>
    </style:style>
    <style:style style:name="P10" style:family="paragraph" style:parent-style-name="Standard">
      <style:paragraph-properties fo:text-align="start" style:justify-single-word="false"/>
      <style:text-properties fo:color="#1f497d" fo:font-size="12pt" fo:font-weight="normal" style:font-size-asian="12pt" style:font-weight-asian="normal" style:font-size-complex="12pt" style:font-weight-complex="normal"/>
    </style:style>
    <style:style style:name="P11" style:family="paragraph" style:parent-style-name="Standard" style:list-style-name="L1">
      <style:paragraph-properties fo:text-align="start" style:justify-single-word="false"/>
      <style:text-properties fo:color="#1f497d" fo:font-size="12pt" fo:font-weight="normal" style:font-size-asian="12pt" style:font-weight-asian="normal" style:font-size-complex="12pt" style:font-weight-complex="normal"/>
    </style:style>
    <style:style style:name="P12" style:family="paragraph" style:parent-style-name="Standard" style:list-style-name="L2">
      <style:paragraph-properties fo:text-align="start" style:justify-single-word="false"/>
      <style:text-properties fo:color="#1f497d"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ff0000" fo:font-size="12pt" fo:font-weight="normal" style:font-size-asian="12pt" style:font-weight-asian="normal" style:font-size-complex="12pt" style:font-weight-complex="normal"/>
    </style:style>
    <style:style style:name="T1" style:family="text">
      <style:text-properties fo:font-size="9pt"/>
    </style:style>
    <style:style style:name="T2" style:family="text">
      <style:text-properties fo:color="#ff0000" fo:font-size="9pt"/>
    </style:style>
    <style:style style:name="T3" style:family="text">
      <style:text-properties fo:color="#ff0000" fo:font-size="12pt" style:font-size-asian="12pt" style:font-size-complex="12pt"/>
    </style:style>
    <style:style style:name="T4" style:family="text">
      <style:text-properties fo:color="#ff0000" fo:font-size="12pt" fo:font-weight="bold" style:font-size-asian="12pt" style:font-weight-asian="bold" style:font-size-complex="12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1f497d" fo:font-size="12pt" fo:font-weight="bold" style:font-size-asian="12pt" style:font-weight-asian="bold" style:font-size-complex="12pt" style:font-weight-complex="bold"/>
    </style:style>
    <style:style style:name="T9" style:family="text">
      <style:text-properties fo:color="#1f497d" fo:font-size="12pt" fo:font-weight="normal" style:font-size-asian="12pt" style:font-weight-asian="normal" style:font-size-complex="12pt" style:font-weight-complex="normal"/>
    </style:style>
    <style:style style:name="T10" style:family="text">
      <style:text-properties fo:color="#1f497d" fo:font-size="9pt" fo:font-weight="normal" style:font-weight-asian="normal" style:font-weight-complex="normal"/>
    </style:style>
    <style:style style:name="T11" style:family="text">
      <style:text-properties fo:color="#1f497d" fo:font-weight="normal" style:font-weight-asian="normal" style:font-weight-complex="norm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TOUR ESSENZA DELLA CINA</text:span><text:line-break/><text:span text:style-name="T1">NANCHINO_ XI’AN_PECHINO_ SHANGHAI<text:line-break/>DURATA </text:span>9 giorni/7 notti<text:line-break/><text:span text:style-name="T1">PASTI INCLUSI </text:span>tutte le colazioni, 6 pranzi e 1 snack in volo, <text:s/>7 cene<text:line-break/><text:span text:style-name="T7">1° giorno: <text:s/>Castenedolo /Malpensa/ Nanchino</text:span><text:span text:style-name="T1"><text:line-break/></text:span><text:span text:style-name="T6">Ritrovo dei Sigg.ri Partecipanti presso la sede stabilita, sistemazione sul pullman riservato e partenza per l'aeroporto di Malpensa. All'arrivo disbrigo delle formalità di imbarco e partenza con volo speciale per Nanchino. Pasti e pernottamento a bordo.<text:line-break/></text:span><text:span text:style-name="T7">2° giorno: Nanchino</text:span><text:span text:style-name="T6"><text:line-break/>Arrivo a Nanchino e trasferimento in città. Giornata dedicata alla visita di Nanchino tra cui la città vecchia, il Tempio di Confucio, il Mausoleo del Dottore Sun, la Porta Zhonghua delle mura di cinta ed infine la città vecchia, cuore turistico della città. Pranzo cinese in ristorante locale. Cena e pernottamento</text:span><text:span text:style-name="T3"><text:line-break/></text:span><text:span text:style-name="T7">3° giorno: Nanchino/Xi’an</text:span><text:span text:style-name="T6"><text:line-break/>Trasferimento in aeroporto <text:s/>e partenza con volo di linea per <text:s/>Xi’an. Snack in volo. Arrivo e visita al Museo Municipale e alla Piccola Pagoda dell’Oca: lezione di scrittura cinese nel parco attiguo. Sistemazione in hotel, cena e pernottamento<text:line-break/></text:span><text:span text:style-name="T7">4° giorno: Xi’An</text:span><text:span text:style-name="T6"><text:line-break/>Prima colazione in hotel. In mattinata escursione all’Esercito di Terracotta che, scoperto nel 1974 da un agricoltore, è formato da statue che possono arrivare ad un metro e novanta centimetri di altezza e pesare fino a 300 chili ciascuna. Al termine pranzo cinese in ristorante locale. Nel pomeriggio proseguimento del tour con la visita delle antiche Mura di cinta Ming della Moschea di<text:line-break/>Xi’An e del caratteristico Quartiere Musulmano. Cena in ristorante con i tipici ravioli locali. Pernottamento in hotel.</text:span><text:span text:style-name="T3"><text:line-break/></text:span><text:span text:style-name="T7">5° giorno: Xi’An/Pechino</text:span><text:span text:style-name="T6"><text:line-break/>Dopo la prima colazione in hotel, trasferimento in stazione e partenza con treno veloce per Pechino. Arrivo a Pechino e visita della Piazza Tien An Men, o piazza della Porta della Pace Celeste dove sorge il Mausoleo di Mao, della Città Proibita, così chiamata quando l’accesso era vietato al popolo. Pranzo cinese in ristorante locale in corso di escursione. Sistemazione in hotel, cena e pernottamento</text:span><text:span text:style-name="T3"><text:line-break/></text:span><text:span text:style-name="T7">6° giorno: Pechino</text:span><text:span text:style-name="T6"><text:line-break/>Prima colazione in hotel. Al mattino visita al Palazzo d’Estate con il suo complesso di edifici e giardini. Proseguimento alla Grande Muraglia che</text:span>, famosa come una delle sette meraviglie del mondo, è il maggiore progetto difensivo dell’antichità e inserita oggi nella lista del Patrimonio Mondiale. Pranzo cinese in ristorante locale e nel tardo pomeriggio visita al distretto 798. In serata cena “Banchetto Anatra Laccata” in ristorante tipico.<text:span text:style-name="T2"><text:line-break/></text:span><text:span text:style-name="T7">7° giorno: Pechino/Shanghai</text:span><text:span text:style-name="T1"><text:line-break/></text:span>Prima colazione in hotel e visita al Tempio del Cielo considerato come il più sacro dei Templi Imperiali di Pechino. Pranzo cinese in ristorante locale e a seguire trasferimento in stazione e partenza con treno veloce per Shanghai (5h e 30m) Arrivo a Shanghai e sistemazione in hotel. Cena e pernottamento<text:span text:style-name="T2"><text:line-break/></text:span></text:p>
      <text:p text:style-name="P8"><text:soft-page-break/><text:span text:style-name="T8">8° giorno: Shanghai</text:span><text:span text:style-name="T10"><text:line-break/></text:span><text:span text:style-name="T11">Prima colazione in hotel. Visita della città con il parco Fuxing e alla Mostra dello Sviluppo Urbanistico. Pranzo cinese in ristorante locale. Al pomeriggio vista alla città vecchia, al Tempio del Budda di Giada; riconoscibile per le mura color zafferano, è uno fra i pochissimi monasteri buddisti di Shanghai ad essere ancora adibiti al culto, <text:s/>al Giardino del Mandarino Yu, la famosa via Nanchino, cuore commerciale e turistico della città che arriva sino al famoso Bund, scenografica passeggiata lungofiume. Rientro in hotel, cena e pernottamento<text:line-break/></text:span><text:span text:style-name="T4">9° giorno: Shanghai_ Nanchino_Milano</text:span><text:span text:style-name="T3"><text:line-break/>Sveglia di buon mattino e trasferimento in stazione per prendere il treno per Nanchino delle 6.40. Colazione take away. <text:s/>Arrivo alla stazione di Nanchino alle 7.50 e trasferimento all’aeroporto. Arrivo in aeroporto e partenza con volo speciale Neos per Milano. Pasti a bordo. Arrivo a Milano Malpensa, quindi trasferimento per il rientro alla sede di partenza <text:s/>e termine del viaggio<text:line-break/><text:line-break/>L’itinerario può subire variazioni dovute a ragioni tecniche operative pur mantenendo le visite p <text:line-break/></text:span><text:span text:style-name="T9"><text:line-break/>Quota di partecipazione Euro 2.200 ed include:</text:span></text:p>
      <text:list xml:id="list580590719063622237" text:style-name="L1">
        <text:list-item>
          <text:p text:style-name="P11">trasferimenti per/da l'aeroporto di Milano Malpensa</text:p>
        </text:list-item>
        <text:list-item>
          <text:p text:style-name="P11">volo diretto da/per Malpensa a Nanchino</text:p>
        </text:list-item>
        <text:list-item>
          <text:p text:style-name="P11">franchigia bagaglio kg 20</text:p>
        </text:list-item>
        <text:list-item>
          <text:p text:style-name="P11">tasse aereoportuali</text:p>
        </text:list-item>
        <text:list-item>
          <text:p text:style-name="P11">trattamento di pensione completa con pasti in ristorante come da programma</text:p>
        </text:list-item>
        <text:list-item>
          <text:p text:style-name="P11">visite guidate come da programma</text:p>
        </text:list-item>
        <text:list-item>
          <text:p text:style-name="P11">tutti i trasferimenti interni</text:p>
        </text:list-item>
        <text:list-item>
          <text:p text:style-name="P11">ingressi come da programma</text:p>
        </text:list-item>
        <text:list-item>
          <text:p text:style-name="P11">assicurazione medico/bagaglio</text:p>
        </text:list-item>
        <text:list-item>
          <text:p text:style-name="P11">assistente Viaggivendolo per tutta la durata del viaggio</text:p>
        </text:list-item>
      </text:list>
      <text:p text:style-name="P8"><text:span text:style-name="T8">La quota non include:</text:span><text:span text:style-name="T9"> bevande, pasti non indicati, visto, mance e tutto quanto non specificato</text:span></text:p>
      <text:p text:style-name="P10"/>
      <text:p text:style-name="P10">SUPPLEMENTI OBBLIGATORI:</text:p>
      <text:list xml:id="list6000581175111899739" text:style-name="L2">
        <text:list-item>
          <text:p text:style-name="P12">VISTO Euro 150</text:p>
        </text:list-item>
        <text:list-item>
          <text:p text:style-name="P12">MANCE: in Cina sono obbligatorie, considerare Usd 60</text:p>
        </text:list-item>
        <text:list-item>
          <text:p text:style-name="P12">CAMERA SINGOLA Euro 360</text:p>
        </text:list-item>
      </text:list>
      <text:p text:style-name="P13"/>
      <text:p text:style-name="P13">DOCUMENTI NECESSARI</text:p>
      <text:p text:style-name="P13">E' richiesto il passaporto con almeno 6 mesi di validità residua al momento dell'entrata in Cina e almeno due facciate libere attigue; è inoltre necessario il visto di ingresso per il cui ottenimento è necessario fornire all'atto dell'iscrizione il passaporto in originale, una fototessera a colori con sfondo bianco di 3,5 x 4,5 cm, modulo consolare debitamente compilato, modulo per la privacy, modulo per passaporti emessi dopo il 01/01/2015</text:p>
      <text:p text:style-name="P7"/>
      <text:p text:style-name="P7">ISCRIZIONE ENTRO IL 14 GENNAIO CON ACCONTO DI EURO 1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WW-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r._20_predefinito_20_paragrafo" style:display-name="Car. predefinito paragrafo"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left" style:writing-mode="lr-tb"/>
    </style:style>
    <style:style style:name="Tabella1.A" style:family="table-column">
      <style:table-column-properties style:column-width="6.999cm"/>
    </style:style>
    <style:style style:name="Tabella1.B" style:family="table-column">
      <style:table-column-properties style:column-width="3cm"/>
    </style:style>
    <style:style style:name="Tabella1.C" style:family="table-column">
      <style:table-column-properties style:column-width="3.5cm"/>
    </style:style>
    <style:style style:name="Tabella1.D" style:family="table-column">
      <style:table-column-properties style:column-width="3.501cm"/>
    </style:style>
    <style:style style:name="Tabella1.1" style:family="table-row">
      <style:table-row-properties style:keep-together="true" fo:keep-together="auto"/>
    </style:style>
    <style:style style:name="Tabella1.A1" style:family="table-cell">
      <style:table-cell-properties style:vertical-align="top" fo:padding="0.097cm" fo:border-left="none" fo:border-right="none" fo:border-top="none" fo:border-bottom="0.002cm solid #000000" style:writing-mode="lr-tb"/>
    </style:style>
    <style:style style:name="MP1" style:family="paragraph" style:parent-style-name="Table_20_Contents">
      <style:paragraph-properties style:snap-to-layout-grid="false"/>
    </style:style>
    <style:style style:name="MP2" style:family="paragraph" style:parent-style-name="List">
      <style:paragraph-properties fo:margin-top="0cm" fo:margin-bottom="0cm" style:snap-to-layout-grid="false"/>
      <style:text-properties fo:color="#004586" style:font-name="Comic Sans MS" fo:font-size="9pt" fo:font-weight="bold" style:font-size-asian="9pt" style:font-weight-asian="bold" style:font-name-complex="Comic Sans MS" style:font-weight-complex="bold"/>
    </style:style>
    <style:style style:name="MP3"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size-complex="9pt" style:font-weight-complex="bold"/>
    </style:style>
    <style:style style:name="MP4" style:family="paragraph" style:parent-style-name="List">
      <style:paragraph-properties fo:margin-top="0cm" fo:margin-bottom="0cm"/>
      <style:text-properties fo:color="#004586" style:font-name="Comic Sans MS" fo:font-size="9pt" fo:font-weight="bold" style:font-size-asian="9pt" style:font-weight-asian="bold" style:font-name-complex="Comic Sans MS" style:font-weight-complex="bold"/>
    </style:style>
    <style:style style:name="MP5" style:family="paragraph" style:parent-style-name="Standard">
      <style:paragraph-properties fo:text-align="center" style:justify-single-word="false"/>
      <style:text-properties fo:color="#004586" style:font-name="Comic Sans MS" fo:font-size="10.5pt" fo:font-weight="bold" style:font-size-asian="10.5pt" style:font-weight-asian="bold" style:font-name-complex="Comic Sans MS" style:font-size-complex="10.5pt" style:font-weight-complex="bold"/>
    </style:style>
    <style:style style:name="MP6" style:family="paragraph" style:parent-style-name="Standard">
      <style:paragraph-properties fo:text-align="center" style:justify-single-word="false"/>
      <style:text-properties fo:color="#004586" style:font-name="Comic Sans MS" fo:font-size="7pt" style:font-size-asian="7pt" style:font-name-complex="Comic Sans MS" style:font-size-complex="7pt"/>
    </style:style>
    <style:style style:name="MP7" style:family="paragraph" style:parent-style-name="Footer">
      <style:paragraph-properties fo:text-align="center" style:justify-single-word="false"/>
      <style:text-properties fo:color="#004586" style:font-name="Comic Sans MS" fo:font-size="7pt" style:font-size-asian="7pt" style:font-name-complex="Comic Sans MS" style:font-size-complex="7pt"/>
    </style:style>
    <style:style style:name="M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98cm" fo:margin-bottom="1.4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281cm" fo:margin-left="0cm" fo:margin-right="0cm" fo:margin-bottom="4.182cm" style:dynamic-spacing="true"/>
      </style:header-style>
      <style:footer-style>
        <style:header-footer-properties fo:min-height="1.704cm" fo:margin-left="0cm" fo:margin-right="0cm" fo:margin-top="1.60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draw:frame draw:style-name="Mfr1" draw:name="immagini1" text:anchor-type="char" svg:y="0cm" svg:width="6.461cm" svg:height="3.085cm" draw:z-index="1"><draw:image xlink:href="Pictures/100000000000038D000001D82BA0AA0E.png" xlink:type="simple" xlink:show="embed" xlink:actuate="onLoad"/></draw:frame></text:p>
            </table:table-cell>
            <table:table-cell table:style-name="Tabella1.A1" office:value-type="string">
              <text:p text:style-name="MP2">GHEDI </text:p>
              <text:p text:style-name="MP2">CASTENEDOLO</text:p>
              <text:p text:style-name="MP3">LENO</text:p>
              <text:p text:style-name="MP3"/>
              <text:p text:style-name="MP3"/>
              <text:p text:style-name="MP3"/>
              <text:p text:style-name="MP3"/>
            </table:table-cell>
            <table:table-cell table:style-name="Tabella1.A1" office:value-type="string">
              <text:p text:style-name="MP2">Piazza Roma, 27 </text:p>
              <text:p text:style-name="MP2">Via Gramsci, 16</text:p>
              <text:p text:style-name="MP4">Via Badia,90/ K</text:p>
            </table:table-cell>
            <table:table-cell table:style-name="Tabella1.A1" office:value-type="string">
              <text:p text:style-name="MP2">Tel. 030 9033050</text:p>
              <text:p text:style-name="MP4">Tel. 030 2131164</text:p>
              <text:p text:style-name="MP4">Tel. 030 9038121</text:p>
            </table:table-cell>
          </table:table-row>
        </table:table>
        <text:p text:style-name="WW-Intestazione"/>
      </style:header>
      <style:footer>
        <text:p text:style-name="MP5">LENTOUR Bassa Bresciana Viaggi S.r.l.</text:p>
        <text:p text:style-name="MP6">Via Badia 90 k – 25024 Leno (Brescia) - Telefono 030/9038121 – Fax 030/9038141 – info@viaggivendolo.it.it</text:p>
        <text:p text:style-name="MP7">P.Iva e Codice Fiscale: 01838600987 - Capitale sociale EURO 10.400,00 R.E.A. di Brescia n. 358508 - Registro Imprese di Brescia n. 01838600987</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01T17:01:50.92</meta:creation-date>
    <meta:editing-cycles>30</meta:editing-cycles>
    <meta:editing-duration>PT13H36M30S</meta:editing-duration>
    <meta:generator>OpenOffice/4.1.4$Win32 OpenOffice.org_project/414m5$Build-9788</meta:generator>
    <meta:initial-creator>aa </meta:initial-creator>
    <meta:printed-by>MONICA MILANI</meta:printed-by>
    <meta:print-date>2018-11-15T18:11:06.11</meta:print-date>
    <dc:date>2018-12-18T18:31:58.79</dc:date>
    <dc:creator>MONICA MILANI</dc:creator>
    <meta:document-statistic meta:table-count="1" meta:image-count="1" meta:object-count="0" meta:page-count="2" meta:paragraph-count="32" meta:word-count="851" meta:character-count="5465"/>
  </office:meta>
</office:document-meta>
</file>