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8D000001D82BA0AA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Mincho" svg:font-family="'MS Mincho', 'ＭＳ 明朝'"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style:snap-to-layout-grid="false"/>
    </style:style>
    <style:style style:name="P2" style:family="paragraph" style:parent-style-name="List">
      <style:paragraph-properties fo:margin-top="0cm" fo:margin-bottom="0cm"/>
      <style:text-properties fo:color="#004586" style:font-name="Comic Sans MS" fo:font-size="9pt" fo:font-weight="bold" style:font-size-asian="9pt" style:font-weight-asian="bold" style:font-name-complex="Comic Sans MS" style:font-weight-complex="bold"/>
    </style:style>
    <style:style style:name="P3" style:family="paragraph" style:parent-style-name="List">
      <style:paragraph-properties fo:margin-top="0cm" fo:margin-bottom="0cm" style:snap-to-layout-grid="false"/>
      <style:text-properties fo:color="#004586" style:font-name="Comic Sans MS" fo:font-size="9pt" fo:font-weight="bold" style:font-size-asian="9pt" style:font-weight-asian="bold" style:font-name-complex="Comic Sans MS" style:font-weight-complex="bold"/>
    </style:style>
    <style:style style:name="P4" style:family="paragraph" style:parent-style-name="List">
      <style:paragraph-properties fo:margin-top="0cm" fo:margin-bottom="0cm"/>
      <style:text-properties fo:color="#004586" style:font-name="Comic Sans MS" fo:font-size="9pt" fo:font-weight="bold" style:font-size-asian="9pt" style:font-weight-asian="bold" style:font-name-complex="Comic Sans MS" style:font-size-complex="9pt" style:font-weight-complex="bold"/>
    </style:style>
    <style:style style:name="P5" style:family="paragraph" style:parent-style-name="Standard">
      <style:paragraph-properties fo:text-align="center" style:justify-single-word="false"/>
      <style:text-properties fo:color="#004586" style:font-name="Comic Sans MS" fo:font-size="10.5pt" fo:font-weight="bold" style:font-size-asian="10.5pt" style:font-weight-asian="bold" style:font-name-complex="Comic Sans MS" style:font-size-complex="10.5pt" style:font-weight-complex="bold"/>
    </style:style>
    <style:style style:name="P6" style:family="paragraph" style:parent-style-name="Standard">
      <style:paragraph-properties fo:text-align="center" style:justify-single-word="false"/>
      <style:text-properties fo:color="#004586" style:font-name="Comic Sans MS" fo:font-size="7pt" style:font-size-asian="7pt" style:font-name-complex="Comic Sans MS" style:font-size-complex="7pt"/>
    </style:style>
    <style:style style:name="P7" style:family="paragraph" style:parent-style-name="Standard">
      <style:paragraph-properties fo:text-align="center" style:justify-single-word="false"/>
      <style:text-properties fo:color="#1f497d" fo:font-weight="normal" style:font-weight-asian="normal" style:font-weight-complex="normal"/>
    </style:style>
    <style:style style:name="P8" style:family="paragraph" style:parent-style-name="Standard">
      <style:paragraph-properties fo:text-align="start" style:justify-single-word="false"/>
      <style:text-properties fo:color="#1f497d" fo:font-weight="normal" style:font-weight-asian="normal" style:font-weight-complex="normal"/>
    </style:style>
    <style:style style:name="P9" style:family="paragraph" style:parent-style-name="Standard">
      <style:paragraph-properties fo:text-align="center" style:justify-single-word="false"/>
      <style:text-properties fo:color="#1f497d" fo:font-weight="bold" style:font-weight-asian="bold" style:font-weight-complex="bold"/>
    </style:style>
    <style:style style:name="P10" style:family="paragraph" style:parent-style-name="Standard">
      <style:paragraph-properties fo:text-align="start" style:justify-single-word="false"/>
    </style:style>
    <style:style style:name="P11" style:family="paragraph" style:parent-style-name="Footer">
      <style:paragraph-properties fo:text-align="center" style:justify-single-word="false"/>
      <style:text-properties fo:color="#004586" style:font-name="Comic Sans MS" fo:font-size="7pt" style:font-size-asian="7pt" style:font-name-complex="Comic Sans MS" style:font-size-complex="7pt"/>
    </style:style>
    <style:style style:name="P12" style:family="paragraph" style:parent-style-name="Standard">
      <style:paragraph-properties fo:text-align="start" style:justify-single-word="false"/>
      <style:text-properties fo:color="#1f497d" fo:font-weight="normal" style:font-weight-asian="normal" style:font-weight-complex="normal"/>
    </style:style>
    <style:style style:name="P13" style:family="paragraph" style:parent-style-name="Standard" style:list-style-name="L1">
      <style:paragraph-properties fo:text-align="start" style:justify-single-word="false"/>
      <style:text-properties fo:color="#1f497d" fo:font-weight="normal" style:font-weight-asian="normal" style:font-weight-complex="normal"/>
    </style:style>
    <style:style style:name="T1" style:family="text">
      <style:text-properties fo:color="#ff0000" fo:font-weight="bold" style:font-weight-asian="bold" style:font-weight-complex="bold"/>
    </style:style>
    <style:style style:name="T2" style:family="text">
      <style:text-properties fo:font-size="10pt"/>
    </style:style>
    <style:style style:name="T3" style:family="text">
      <style:text-properties fo:color="#1f497d" fo:font-weight="normal" style:font-weight-asian="normal" style:font-weight-complex="normal"/>
    </style:style>
    <style:style style:name="T4" style:family="text">
      <style:text-properties fo:color="#1f497d" fo:font-size="8pt" fo:font-weight="normal" style:font-weight-asian="normal" style:font-weight-complex="normal"/>
    </style:style>
    <style:style style:name="T5" style:family="text">
      <style:text-properties fo:color="#1f497d" fo:font-weight="bold" style:font-weight-asian="bold" style:font-weight-complex="bold"/>
    </style:style>
    <style:style style:name="T6"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OUR <text:s/>SCOZIA: ISOLA DI SKYE E CASTELLI</text:p>
      <text:p text:style-name="P9">03/10 agosto 2019</text:p>
      <text:p text:style-name="P7"/>
      <text:p text:style-name="P8"><text:line-break/><text:span text:style-name="T6">1° giorno : 03 agosto Castenedolo - Verona - <text:s text:c="2"/>Glasgow</text:span></text:p>
      <text:p text:style-name="P10"><text:span text:style-name="T3">Ritrovo dei Sigg.ri Partecipanti nel piazzale antistane la Chiesa, sistemazione sul pullman e partenza per l'aeroporto di Verona. All'arrivo disbrigo delle formalità di imbarco quindi partenza con volo speciale BRITISH AIRWAYS per Glasgow. <text:s/>All’arrivo incontro con la guida locale e trasferimento in hotel. Cena e pernottamento in hotel.<text:line-break/></text:span><text:span text:style-name="T5">2° giorno: 04 agosto <text:s/>Glasgow - Fort William (175 km)</text:span><text:span text:style-name="T3"><text:line-break/>Prima colazione scozzese in hotel. In mattinata visita panoramica della città con la cattedrale, <text:line-break/>l’edificio più antico della città, costruita vicino ad un sito monastico fondato nel VI sec. Pranzo in ristorante e nel pomeriggio proseguimento per Fort William, via Loch Lomond famoso in tutto il mondo per la bellezza e la pace della sua riva alberata e le sue isole. Arrivo a Fort William, sistemazione in hotel nelle camere riservate, cena e pernottamento.</text:span></text:p>
      <text:p text:style-name="P10"><text:span text:style-name="T5">3° giorno: 05 agosto Fort William - Isola di Skye (145 km)</text:span><text:span text:style-name="T3"><text:line-break/>Dopo la prima colazione scozzese in hotel, partenza per Mallaig e imbarco sul traghetto per Armadale. Giro panoramico dell’isola di Skye, la più grande delle isole scozzesi, dai panorami mozzafiato: si visiterà il castello di Dunvegan, costruito su una roccia è dimora ancestrale dei capiclan MacLeod per 8 secoli, è il più antico castello ininterrottamente abitato della Scozia dove sono esposti numerosi e raffinati dipinti ad olio e tesori del clan. Pranzo in ristorante.</text:span></text:p>
      <text:p text:style-name="P10"><text:span text:style-name="T3">Cena e pernottamento in hotel.<text:line-break/></text:span><text:span text:style-name="T1">4</text:span><text:span text:style-name="T5">° giorno: 06 agosto <text:s/>Isola di Skye - Loch Ness - Inverness - <text:s/>Loch Rannoch (310 km)</text:span><text:span text:style-name="T3"><text:line-break/>Prima colazione scozzese in hotel. Partenza per Inverness attraversando il ponte presso Kyle of Lochalsh e sosta fotografica al castello di Eilean Donan. Proseguimento lungo le sponde del lago Loch Ness, famoso per il celeberrimo mostro Nessie e visita al Urquhart Castle, un’impressionante fortezza nonostante ne rimangano solo le rovine. Proseguimento <text:s/>per Inverness: all’arrivo visita panoramica della città e pranzo in ristorante. Nel pomeriggio <text:s/>proseguimento verso Pitlochry,<text:line-break/>cena e pernottamento in hotel sul Loch Rannoch.<text:line-break/></text:span><text:span text:style-name="T5">5° giorno: 07 agosto <text:s/>Loch Rannoch - Aberdeen (195 km)</text:span><text:span text:style-name="T3"><text:line-break/>Prima colazione scozzese in hotel. Partenza per Blair Atholl dove si visiterà il Blair Castle: ricco di storia è la prima casa privata aperta al pubblico. Proseguimento verso Aberdeen e visita ad una distilleria di whiskey, dove si scopriranno i segreti della distillazione con possibilità di degustare il tipico whisky scozzese. Lungo il tragitto verso Aberdeen sosta fotografica al castello di Dunnottar, che fu lo scenario del film Macbeth di Zefirelli, e che domina il Mar del Nord dalla cima di un impressionante picco roccioso. Pranzo libero in ristorante. <text:s/>Proseguimento per Aberdeen e visita panoramica della città comprensiva del pittoresco villaggio di pescatori nei pressi del molo.<text:line-break/>Cena e pernottamento in hotel.<text:line-break/></text:span><text:span text:style-name="T5">6° giorno: 08 agosto <text:s text:c="2"/>Aberdeen - St. Andrews - Edimburgo (220 km)</text:span><text:span text:style-name="T3"><text:line-break/>Prima colazione scozzese in hotel. Partenza per Edimburgo e lungo il tragitto sosta per la visita all’Arbroath Abbey. A <text:s/>seguire visita del castello di Glamis, residenza natale della regina madre. Pranzo libero in ristorante, quindi proseguimento per St.Andrews e visita della cattedrale, fondata nel 1160 e consacrata solo nel 1318, dove si trovano ancora i resti del santo sotto l’altare. </text:span><text:soft-page-break/><text:span text:style-name="T3">Proseguimento per Edimburgo e all'arrivo sistemazione in hotel, cena e pernottamento.<text:line-break/></text:span><text:span text:style-name="T5">7° giorno: 09 agosto <text:s/>Edimburgo</text:span><text:span text:style-name="T3"><text:line-break/>Prima colazione scozzese in hotel. Mattinata dedicata alla visita di Edimburgo attraverso la città vecchia con i suoi monumenti classici e la città nuova con i suoi eleganti palazzi. Si visiterà il castello di Edimburgo, splendida roccaforte che domina la città dall’alto. Pranzo in ristorante e nel <text:s text:c="2"/>pomeriggio proseguimento delle visite <text:s/>fuori città con il Linlithgow Palace, il maestoso palazzo reale degli Stewart, oggi in rovina e senza tetto. Rientro a Edimburgo, cena e pernottamento in hotel.<text:line-break/></text:span><text:span text:style-name="T5">8° giorno. 10 agosto <text:s/>Edimburgo – Verona – Castenedolo</text:span></text:p>
      <text:p text:style-name="P10"><text:span text:style-name="T3">Dopo la prima colazione, trasferimento in aeroporto. Disbrigo delle formalità d’imbarco, quindi partenza con il volo di rientro per Verona e all'arrivo trasferimento in pullman a Castenedolo.<text:line-break/>---------------------------------------------------------------------------------------------------------------------<text:line-break/></text:span><text:span text:style-name="T4">L’itinerario può subire variazioni dovute a ragioni tecniche operative pur mantenendo le visite previste nel tour<text:line-break/></text:span><text:span text:style-name="T3">---------------------------------------------------------------- <text:line-break/></text:span><text:span text:style-name="T5">QUOTA DI PARTECIPAZIONE</text:span><text:span text:style-name="T3"> MINIMO 25 PAGANTI EURO 1960 ed include:</text:span></text:p>
      <text:p text:style-name="P8">- trasferimento Castenedolo/aeroporto di Verona/Castenedolo</text:p>
      <text:p text:style-name="P8">- volo speciale da/per Verona (catering a pagamento)</text:p>
      <text:p text:style-name="P8">- sistemazione in hotels 2/3/4 stelle in camere doppie</text:p>
      <text:p text:style-name="P8">- trattamento di pensione completa dalla cena del primo giorno alla prima colazione dell'ultimo giorno con pasti in ristorante come da programma</text:p>
      <text:p text:style-name="P8">- guida parlante italiano dal 1° al 7° giorno</text:p>
      <text:p text:style-name="P8">- pullman riservato </text:p>
      <text:p text:style-name="P8">- visite ed ingressi come da programma</text:p>
      <text:p text:style-name="P8">- tasse aeroportuali</text:p>
      <text:p text:style-name="P8">- assicurazione medico/bagaglio</text:p>
      <text:list xml:id="list6178090163485682428" text:style-name="L1">
        <text:list-header>
          <text:p text:style-name="P13"/>
        </text:list-header>
      </text:list>
      <text:p text:style-name="P10"><text:span text:style-name="T5">LA QUOTA NON INCLUDE</text:span><text:span text:style-name="T3">: bevande, facchinaggio negli hotels, catering sui voli di andata e ritorno, adeguamento carburante, mance, extra in genere e tutto quanto non specificato</text:span></text:p>
      <text:p text:style-name="P8"/>
      <text:p text:style-name="P10"><text:span text:style-name="T5">SUPPLEMENTO SINGOLA </text:span><text:span text:style-name="T3">EURO 460</text:span></text:p>
      <text:p text:style-name="P10"><text:span text:style-name="T3"><text:line-break/></text:span><text:span text:style-name="T6">DOCUMENTI: </text:span>per l’ingresso in Gran Bretagna è sufficiente avere una carta di identità valida per l’espatrio e in corso di validità.<text:line-break/><text:span text:style-name="T6">FUSO ORARIO</text:span> : <text:span text:style-name="T2">Un’ora in meno rispetto all’Italia.<text:line-break/></text:span><text:span text:style-name="T6">VALUTA</text:span>: l’unità valutaria è la Sterlina divisa in 100 pence che vale circa € 1,10.<text:line-break/><text:span text:style-name="T6">CORRENTE ELETTRICA</text:span>: viene erogata a 240 volt. Le prese sono a 3 spinotti pertanto, per utilizzare i nostri apparecchi, è necessario munirsi di adattatore.<text:line-break/><text:span text:style-name="T6">MANCE</text:span>: in Scozia è consuetudine lasciare una somma di denaro al personale, incluso le guide, gli autisti, i taxisti, i facchini e camerieri; è consigliata una mancia per guida/autista di circa € 35 per persona.<text:line-break/><text:line-break/>ISCRIZIONE ENTRO IL 15 GENNAIO CON ACCONTO DI EURO 300; l' iscrizione sarà possibile anche dopo il 15 gennaio con riserva di verifica della disponibilità e relativa tariffa aer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Mincho" svg:font-family="'MS Mincho', 'ＭＳ 明朝'"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WW-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ar._20_predefinito_20_paragrafo" style:display-name="Car.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table:align="left" style:writing-mode="lr-tb"/>
    </style:style>
    <style:style style:name="Tabella1.A" style:family="table-column">
      <style:table-column-properties style:column-width="6.999cm"/>
    </style:style>
    <style:style style:name="Tabella1.B" style:family="table-column">
      <style:table-column-properties style:column-width="3cm"/>
    </style:style>
    <style:style style:name="Tabella1.C" style:family="table-column">
      <style:table-column-properties style:column-width="3.5cm"/>
    </style:style>
    <style:style style:name="Tabella1.D" style:family="table-column">
      <style:table-column-properties style:column-width="3.501cm"/>
    </style:style>
    <style:style style:name="Tabella1.1" style:family="table-row">
      <style:table-row-properties style:keep-together="true" fo:keep-together="auto"/>
    </style:style>
    <style:style style:name="Tabella1.A1" style:family="table-cell">
      <style:table-cell-properties style:vertical-align="top" fo:padding="0.097cm" fo:border-left="none" fo:border-right="none" fo:border-top="none" fo:border-bottom="0.002cm solid #000000" style:writing-mode="lr-tb"/>
    </style:style>
    <style:style style:name="MP1" style:family="paragraph" style:parent-style-name="Table_20_Contents">
      <style:paragraph-properties style:snap-to-layout-grid="false"/>
    </style:style>
    <style:style style:name="MP2" style:family="paragraph" style:parent-style-name="List">
      <style:paragraph-properties fo:margin-top="0cm" fo:margin-bottom="0cm" style:snap-to-layout-grid="false"/>
      <style:text-properties fo:color="#004586" style:font-name="Comic Sans MS" fo:font-size="9pt" fo:font-weight="bold" style:font-size-asian="9pt" style:font-weight-asian="bold" style:font-name-complex="Comic Sans MS" style:font-weight-complex="bold"/>
    </style:style>
    <style:style style:name="MP3" style:family="paragraph" style:parent-style-name="List">
      <style:paragraph-properties fo:margin-top="0cm" fo:margin-bottom="0cm"/>
      <style:text-properties fo:color="#004586" style:font-name="Comic Sans MS" fo:font-size="9pt" fo:font-weight="bold" style:font-size-asian="9pt" style:font-weight-asian="bold" style:font-name-complex="Comic Sans MS" style:font-size-complex="9pt" style:font-weight-complex="bold"/>
    </style:style>
    <style:style style:name="MP4" style:family="paragraph" style:parent-style-name="List">
      <style:paragraph-properties fo:margin-top="0cm" fo:margin-bottom="0cm"/>
      <style:text-properties fo:color="#004586" style:font-name="Comic Sans MS" fo:font-size="9pt" fo:font-weight="bold" style:font-size-asian="9pt" style:font-weight-asian="bold" style:font-name-complex="Comic Sans MS" style:font-weight-complex="bold"/>
    </style:style>
    <style:style style:name="MP5" style:family="paragraph" style:parent-style-name="Standard">
      <style:paragraph-properties fo:text-align="center" style:justify-single-word="false"/>
      <style:text-properties fo:color="#004586" style:font-name="Comic Sans MS" fo:font-size="10.5pt" fo:font-weight="bold" style:font-size-asian="10.5pt" style:font-weight-asian="bold" style:font-name-complex="Comic Sans MS" style:font-size-complex="10.5pt" style:font-weight-complex="bold"/>
    </style:style>
    <style:style style:name="MP6" style:family="paragraph" style:parent-style-name="Standard">
      <style:paragraph-properties fo:text-align="center" style:justify-single-word="false"/>
      <style:text-properties fo:color="#004586" style:font-name="Comic Sans MS" fo:font-size="7pt" style:font-size-asian="7pt" style:font-name-complex="Comic Sans MS" style:font-size-complex="7pt"/>
    </style:style>
    <style:style style:name="MP7" style:family="paragraph" style:parent-style-name="Footer">
      <style:paragraph-properties fo:text-align="center" style:justify-single-word="false"/>
      <style:text-properties fo:color="#004586" style:font-name="Comic Sans MS" fo:font-size="7pt" style:font-size-asian="7pt" style:font-name-complex="Comic Sans MS" style:font-size-complex="7pt"/>
    </style:style>
    <style:style style:name="Mfr1"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1.298cm" fo:margin-bottom="1.4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281cm" fo:margin-left="0cm" fo:margin-right="0cm" fo:margin-bottom="4.182cm" style:dynamic-spacing="true"/>
      </style:header-style>
      <style:footer-style>
        <style:header-footer-properties fo:min-height="1.704cm" fo:margin-left="0cm" fo:margin-right="0cm" fo:margin-top="1.60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MP1"><draw:frame draw:style-name="Mfr1" draw:name="immagini1" text:anchor-type="char" svg:y="0cm" svg:width="6.461cm" svg:height="3.085cm" draw:z-index="1"><draw:image xlink:href="Pictures/100000000000038D000001D82BA0AA0E.png" xlink:type="simple" xlink:show="embed" xlink:actuate="onLoad"/></draw:frame></text:p>
            </table:table-cell>
            <table:table-cell table:style-name="Tabella1.A1" office:value-type="string">
              <text:p text:style-name="MP2">GHEDI </text:p>
              <text:p text:style-name="MP2">CASTENEDOLO</text:p>
              <text:p text:style-name="MP3">LENO</text:p>
              <text:p text:style-name="MP3"/>
              <text:p text:style-name="MP3"/>
              <text:p text:style-name="MP3"/>
              <text:p text:style-name="MP3"/>
            </table:table-cell>
            <table:table-cell table:style-name="Tabella1.A1" office:value-type="string">
              <text:p text:style-name="MP2">Piazza Roma, 27 </text:p>
              <text:p text:style-name="MP2">Via Gramsci, 16</text:p>
              <text:p text:style-name="MP4">Via Badia,90/ K</text:p>
            </table:table-cell>
            <table:table-cell table:style-name="Tabella1.A1" office:value-type="string">
              <text:p text:style-name="MP2">Tel. 030 9033050</text:p>
              <text:p text:style-name="MP4">Tel. 030 2131164</text:p>
              <text:p text:style-name="MP4">Tel. 030 9038121</text:p>
            </table:table-cell>
          </table:table-row>
        </table:table>
        <text:p text:style-name="WW-Intestazione"/>
      </style:header>
      <style:footer>
        <text:p text:style-name="MP5">LENTOUR Bassa Bresciana Viaggi S.r.l.</text:p>
        <text:p text:style-name="MP6">Via Badia 90 k – 25024 Leno (Brescia) - Telefono 030/9038121 – Fax 030/9038141 – info@viaggivendolo.it.it</text:p>
        <text:p text:style-name="MP7">P.Iva e Codice Fiscale: 01838600987 - Capitale sociale EURO 10.400,00 R.E.A. di Brescia n. 358508 - Registro Imprese di Brescia n. 01838600987</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01T17:01:50.92</meta:creation-date>
    <meta:editing-cycles>34</meta:editing-cycles>
    <meta:editing-duration>PT14H16M30S</meta:editing-duration>
    <meta:generator>OpenOffice/4.1.4$Win32 OpenOffice.org_project/414m5$Build-9788</meta:generator>
    <meta:initial-creator>aa </meta:initial-creator>
    <meta:printed-by>MONICA MILANI</meta:printed-by>
    <meta:print-date>2018-11-15T18:11:06.11</meta:print-date>
    <dc:date>2018-12-13T17:14:11.81</dc:date>
    <dc:creator>MONICA MILANI</dc:creator>
    <meta:document-statistic meta:table-count="1" meta:image-count="1" meta:object-count="0" meta:page-count="2" meta:paragraph-count="31" meta:word-count="981" meta:character-count="6478"/>
  </office:meta>
</office:document-meta>
</file>